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LIAMONE POST 5 MARZO 2010</text:p>
      <text:p text:style-name="Standard"/>
      <text:p text:style-name="Standard"/>
      <text:p text:style-name="Standard">Sono presenti 8 famiglie, Una mamma porta un po della fatica scolastica dei suoi bambini, soprattutto il figlio adottato un po' più grandicello, soprattutto un problema di relazione tra bambino e maestre.</text:p>
      <text:p text:style-name="Standard"/>
      <text:p text:style-name="Standard">Il bambino e' arrivato dopo una vita faticosa in un paese dell'est, forse doveva restare più a lungo alla materna dopo l'arrivo in Italia, perché a scuola era sempre sanzionato con note di biasimo sul suo comportamento e sul rendimento, la madre ha consultato degli specialisti, non erano presenti delle difficoltà gravi di apprendimento, ma delle difficoltà linguistiche e di comprensione del testo. Alla fine la madre si e' imposta perché il bimbo venisse bocciato e cambiasse docenti, tutto questo periodo e' stato vissuto con grande fatica e sofferenza dalla madre verso l'istituzione e con rabbia verso il bambino.</text:p>
      <text:p text:style-name="Standard"/>
      <text:p text:style-name="Standard">La madre percepisce il bambino come provocatorio nei suoi confronti.</text:p>
      <text:p text:style-name="Standard"/>
      <text:p text:style-name="Standard">Il dott. Carola sottolinea sottolinea come i nostri sentimenti in certe situazioni rappresentino e manifestino i sentimenti che il bambino non riesce a esprimere e le sue emozioni.</text:p>
      <text:p text:style-name="Standard"/>
      <text:p text:style-name="Standard">Atri genitori che hanno adottato bambini già grandi trovano questa situazione abbastanza nella norma, questi bambini hanno bisogno di tempo e di accoglienza.</text:p>
      <text:p text:style-name="Standard"/>
      <text:p text:style-name="Standard">La stessa fatica che esprime il genitore la vive il bambino.</text:p>
      <text:p text:style-name="Standard"/>
      <text:p text:style-name="Standard">Forse nella mamma erano già presenti in lei alcune rabbie al momento dell'abbinamento e dell'incontro che sono stati ambigui e confusi. Si percepisce che questa mamma ha tanta fatica da raccontare, comunicare svuotare.</text:p>
      <text:p text:style-name="Standard"/>
      <text:p text:style-name="Standard">La scuola può essere fonte di fatiche sul fronte dell'integrazione, nel caso di bimbi somaticamente </text:p>
      <text:p text:style-name="Standard">ed etnicamente diversi dai genitori adottivi, come attenzioni morbose sui tratti diversi, sulle origini e sui “veri” genitori..ad una bimba e' accaduto un episodio di interesse sessuale da parte di un adulto e la bimba ha chiesto aiuto alla mamma, in certi episodi e' importante per i bambini sentirsi sostenuti e protetti e difesi dai genitori.</text:p>
      <text:p text:style-name="Standard"/>
      <text:p text:style-name="Standard">Spesso i bimbi adottivi con la loro affettuosità, che spesso e' stata una necessita' esistenziale e di sopravvivenza, si espongono, sono esposti anche a situazioni ambigue e scabrose di eccessiva confidenza non sempre buona, e' importante per i bambini e per i genitori definire i confini.</text:p>
      <text:p text:style-name="Standard"/>
      <text:p text:style-name="Standard">Un altro bimbo proveniente dall'est ha avuto una storia in parte analoga a quella del primo bimbo, arrivato a 5 anni e mezzo ha fatto più a lungo l'asilo proprio per proteggerlo dalle fatiche successive.</text:p>
      <text:p text:style-name="Standard"/>
      <text:p text:style-name="Standard">Ci sono molte intrusioni e <text:s/>preconcetti sull'adozione, occorre che i genitori adottivi sorveglino di più investano di più in questo per supplire a una debolezza che deriva da una scarsa autostima ed a una visone frammentata del se dei bimbi, riconducibile sempre all'abbandono subito.</text:p>
      <text:p text:style-name="Standard"/>
      <text:p text:style-name="Standard">Ci si lascia con questa similitudine: genitorialità adottiva uguale a genitorialità <text:s/>biografica dove i nuovi genitori devono scrivere assieme al figlio la sua vita insiem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oredana polli</meta:initial-creator>
    <meta:creation-date>2010-04-15T10:06:07</meta:creation-date>
    <dc:creator>loredana polli</dc:creator>
    <dc:date>2010-11-28T16:58:28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63" meta:character-count="2927"/>
  </office:meta>
</office:document-meta>
</file>