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LAZIONE POST ADOZIONE 9 APRILE 2010</text:p>
      <text:p text:style-name="Standard"/>
      <text:p text:style-name="Standard">Alla serata sono rappresentate 6 famiglie.</text:p>
      <text:p text:style-name="Standard">L'argomento della serata trae spunto da un episodio che ha visto una uscita senza permesso di un 15 enne figlio bio di una coppia, che ha in casa una figlia piu' piccola adottiva.</text:p>
      <text:p text:style-name="Standard">Il ragazzo ha preso il treno e ha passato una giornata a Milano da solo partendo di nascosto dai genitori.</text:p>
      <text:p text:style-name="Standard">La <text:s/>cosa <text:s/>suscita stupore nei presenti dopo la descrizione dell'inganno per riuscire nell'impresa attuata dal ragazzo, la sua arguzia e soprattutto il suo gesto in un contesto dove non c'era uno scontro diretto con la famiglia, che non gli avrebbe negato se richiesto il permesso per quel breve viaggio.</text:p>
      <text:p text:style-name="Standard">Il gesto viene spiegato dalla madre che racconta a anche che pur sentendo in <text:s/>lei stessa ancora vivo il ricordo della sua adolescenza e quindi vedendo <text:s/>con un occhio quasi indulgente il gesto del figlio, ha dovuto mettersi nei panni del genitore adulto e con il padre hanno deciso di non assalire il figlio al ritorno in modo aggressivo ma di spiegargli le eventuali conseguenze di questo gesto sulla stessa famiglia, essendo,lui minorenne e assegnandogli una punizione come conseguenza diretta del suo agire.</text:p>
      <text:p text:style-name="Standard">Viene chiesto quali sensazione ha provato <text:s/>la madre e cosa suscita il racconto nei presenti: la madre dice di sentire quasi tenerezza per questo figlio che ha voluto rompere lo schema di bravo figliolo a tutti i costi, mentre i presenti sollevano la loro paura fantasmatica se la stessa cosa succedesse ai propri figli, il dott. Carola rimarca il fatto che il ragazzo sia bio rispetto ai figli dei presenti quasi tutti adottivi.</text:p>
      <text:p text:style-name="Standard">Il dott Carola soggiunge che forse il ragazzo ha voluto far provare un abbandono alla famiglia, un assaggio di quello che accadra' quando sara' fuori dal nido, la madre lo capisce e racconta che pur provando un certo disorientamento, ha saggiato in piccola parte cosa vorrà dire staccare il cordone ombelicale, lasciandolo libero di provare questa esperienza.</text:p>
      <text:p text:style-name="Standard">Fuga come abbandono, abbandono come stacco ma anche come ricordo vivo per i figli adottati.</text:p>
      <text:p text:style-name="Standard">Emergono sensazioni di paura per la consapevolezza che qualcuno di loro non sia in grado di essere cosi' autonomo, ma anche sensazioni di approvazione nei confronti di questo ragazzo apparentemente modello e troppo inquadrato, viene anche sollevato il dubbio che sia troppo gravato del peso della sorella adottata, su cui i genitori riversano le loro maggiori attenzioni e preoccupazioni visto che lui ne da meno, <text:s/>ma la madre fa notare che seppur la scelta ai tempi di adottare era stata presa da loro genitori, avevano tenuto conto del fatto che ci fosse un primo figlio e avevano negli anni sempre cercato di rispettare la sua personalità e i suoi spazi proprio per non soffocarlo..</text:p>
      <text:p text:style-name="Standard">Qualcuno approva anche esplicitamente il gesto del ragazzo riducendolo a un semplice desiderio di crescita e di affermazione.</text:p>
      <text:p text:style-name="Standard">Aleggia comunque una certa consapevolezza del timore che la stessa cosa venga fatta <text:s/>dai figli adottivi dei presenti, che si immaginano un contesto molto piu' conflittuale, anche chi ha i figli ancora piccoli solleva questa conflittualità gia' presente, questa sfida quotidiana di essere amati nonostante non si sia cosi'"bravi" un po come quello che ha voluto dimostrare il ragazzo facendo un gesto fuori dagli schemi...emerge la fatica di tutti i giorni di madri che affrontano i capricci apparentemente senza senso dei figli che pero' nello stesso tempo temono di prendere il suo amore chiedendo la conferma che lei torni sempre da loro, <text:s/>alla sua obiezione che non lei da quando si sono incontrati non li ha mai lasciati, gli viene risposto da un'altra madre che lei non li ha lasciati ma la madre naturale si, ed emerge nuovamente la consapevolezza e il fantasma dell'abbandono, tema vivo e sempre presente nella famiglia formata per ado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loredana polli</meta:initial-creator>
    <meta:creation-date>2010-04-15T10:07:39</meta:creation-date>
    <dc:creator>loredana polli</dc:creator>
    <dc:date>2010-04-15T10:15:01</dc:date>
    <meta:editing-cycles>2</meta:editing-cycles>
    <meta:editing-duration>PT2M58S</meta:editing-duration>
    <meta:user-defined meta:name="Info 1"/>
    <meta:user-defined meta:name="Info 2"/>
    <meta:user-defined meta:name="Info 3"/>
    <meta:user-defined meta:name="Info 4"/>
    <meta:document-statistic meta:table-count="0" meta:image-count="0" meta:object-count="0" meta:page-count="1" meta:paragraph-count="12" meta:word-count="631" meta:character-count="3812"/>
  </office:meta>
</office:document-meta>
</file>