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CONTRO POST NOVEMBRE 2010</text:p>
      <text:p text:style-name="P1"/>
      <text:p text:style-name="P2">All'incontro sono presenti 13 famiglie, con figli che vanno dai 3 anni ai 15.</text:p>
      <text:p text:style-name="P2">Il dott. Carola introducendo l'argomento di <text:s/>riflessione della serata, i segnali di attaccamento del figlio adottivo, comincia con <text:s/>un breve excursus sulle teorie dell'attaccamento.</text:p>
      <text:p text:style-name="P2">I bambini secondo studi svolti nel secolo scorso,inviano segnali all'adulto, degli stimoli per suscitare una risposta, per saldare un attaccamento.</text:p>
      <text:p text:style-name="P2">Le varie teorie parlano di un attaccamento che si può sviluppare in modo sicuro oppure in una modalità insicura che si suddivide a sua volta in:evitante, ambivalente, disorganizzato( che a sua volta può essere di tipo punitivo o care giving).</text:p>
      <text:p text:style-name="P2">Il tipo di attaccamento sviluppato può determinare le modalità del comportamento nell'età adulta.</text:p>
      <text:p text:style-name="P2">La radice dell'attaccamento avviene nei primi tre anni di vita, per i bimbi adottivi questo processo può ripetersi o avvenire in altre età a seconda dell'entrata nella famiglia adottiva.</text:p>
      <text:p text:style-name="P2">E' difficile percepire il proprio modo di attaccamento.</text:p>
      <text:p text:style-name="P2">In alcuni casi e ' difficile capire come il bimbo entri nella nuova famiglia, come faccia a passare dall'istituto alla famiglia adottiva.</text:p>
      <text:p text:style-name="P2">In alcune esperienza c'è un eccesso di “tutto va bene “, per alcuni genitori questo e' stato molto rassicurante soprattutto quando ciò accade nei primi tempi dell'incontro in un paese straniero, e invece di trovarsi davanti bimbi molto difficili inizialmente c'è quasi una luna di miele.</text:p>
      <text:p text:style-name="P2">Si riflette insieme su quali siano state le esperienze de bambini prima dell'incontro con la famiglia adottiva.</text:p>
      <text:p text:style-name="P2">La sensibilità verso alcune perdite nei bambini adottivi, può essere analoga a quella di qualsiasi bambino ma parla del lavoro di legame fatto con la figura di riferimento significativa che ha incontrato nella prima parte della sua vita.</text:p>
      <text:p text:style-name="P2">A volte i bambini possono cercare l'affetto in altre persone esterne alla famiglia <text:s/>adottiva,in modo indifferenziato e questo può creare una sensazione di disagio nel genitore adottivo che si sente magari cosi' ignorato nel suo ruolo, provando quasi una sorta di gelosia e senso di inadeguatezza.</text:p>
      <text:p text:style-name="P2">Questa esperienza e' condivisa da molti genitori che hanno risposto a questo comportamento(letto anche come provocazione), trattenendo il bambino, tenendolo vicino a se rimarcando che il genitore fosse proprio lui, altri hanno invece risposto con “indifferenza” verso la provocazione ottenendo buoni risultati.</text:p>
      <text:p text:style-name="P2">Alcuni bambini non distinguono bene tra l'adulto positivo, l'amico dagli <text:s/>altri estranei trattati alla pari dell'amico, questo diventa motivo di timore da parte del genitore.</text:p>
      <text:p text:style-name="P2">Si sottolinea l'importanza dell'attivazione delle risposte istintuali dell'adulto e anche queste comunicano qualcosa nel bambino.</text:p>
      <text:p text:style-name="P2">Importante il fattore tempo, determinante per il bambino per riconoscere il ruolo del genitore e per diventare figli e genitori.</text:p>
      <text:p text:style-name="P2">Il dolore del genitore di fronte al bambino che fatica a <text:s/>stabilire dei contati, visivi come gli altri, fa pensare a tutto ciò che il bimbo non ha ricevuto.</text:p>
      <text:p text:style-name="P2">La fatica del bimbo adottivo ( a volte sovrainvestita), ha come risvolto <text:s/>l'insicurezza del genitore che sente il bisogno di essere riconosciuto.</text:p>
      <text:p text:style-name="P2">L'esperienza dei bimbi arrivati grandicelli, e' complessa rispetto ai parametri di attaccamento e indipendenza, ci si spetta che siano capaci di indipendenza che appaiono pero' più fittizie che reali.</text:p>
      <text:p text:style-name="P2">Verificandosi di più il processo di attaccamento, emergono sempre di più le richieste del bambino, le domande rispetto al suo passato, perché è possibile, il bambino sente che troverà cornice e accoglienza.</text:p>
      <text:p text:style-name="P2">Si conclude la serata con l'invito <text:s/>a prendere visone per poi magari commentarlo assieme del film di animazione “cattivissimo me”.</text:p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loredana polli</meta:initial-creator>
    <meta:creation-date>2010-11-28T19:00:10</meta:creation-date>
    <dc:creator>loredana polli</dc:creator>
    <dc:date>2010-12-06T17:53:15</dc:date>
    <meta:editing-cycles>4</meta:editing-cycles>
    <meta:editing-duration>PT3H8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2" meta:word-count="556" meta:character-count="3658"/>
  </office:meta>
</office:document-meta>
</file>